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DejaVu Sans" svg:font-family="'DejaVu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font-weight="bold" style:font-weight-asian="bold" style:font-weight-complex="bold"/>
    </style:style>
    <style:style style:name="P2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3" style:family="paragraph" style:parent-style-name="Text_20_body" style:list-style-name="L1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Hilfsmittel zur Maßnahme M 2.S02 Planung des Storage-Betriebs</text:p>
      <text:p text:style-name="P2"/>
      <text:p text:style-name="P1">Mustergliederung eines Betriebshandbuches für den Betrieb einer Speicherlösung</text:p>
      <text:p text:style-name="P1"/>
      <text:list xml:id="list1156525231" text:style-name="L1">
        <text:list-item>
          <text:p text:style-name="P3">Zielsetzung</text:p>
        </text:list-item>
        <text:list-item>
          <text:p text:style-name="P3">Überblick </text:p>
          <text:list>
            <text:list-item>
              <text:p text:style-name="P3">Systemüberblick </text:p>
            </text:list-item>
            <text:list-item>
              <text:p text:style-name="P3">Eigentümer, Verantwortliche und Kontakte </text:p>
            </text:list-item>
            <text:list-item>
              <text:p text:style-name="P3">Betriebszeiten<text:tab/></text:p>
            </text:list-item>
            <text:list-item>
              <text:p text:style-name="P3">Systemklassifizierung </text:p>
            </text:list-item>
            <text:list-item>
              <text:p text:style-name="P3">System Historie </text:p>
            </text:list-item>
            <text:list-item>
              <text:p text:style-name="P3">Revisions History </text:p>
            </text:list-item>
            <text:list-item>
              <text:p text:style-name="P3">Restore / Recovery Tests (Rücksicherung, Wiederherstellung) </text:p>
            </text:list-item>
            <text:list-item>
              <text:p text:style-name="P3">Gesetzliche und Regulatorische Anforderungen („Compliance“) </text:p>
            </text:list-item>
          </text:list>
        </text:list-item>
        <text:list-item>
          <text:p text:style-name="P3">Systemarchitektur und Schnittstellen<text:tab/></text:p>
          <text:list>
            <text:list-item>
              <text:p text:style-name="P3">Externe Schnittstellen (zu anderen Unternehmen)<text:tab/></text:p>
            </text:list-item>
            <text:list-item>
              <text:p text:style-name="P3">Schnittstellen zu Systemen, die von anderen firmeninternen Abteilun-gen betreut werden.</text:p>
            </text:list-item>
            <text:list-item>
              <text:p text:style-name="P3">EDV-Interne Schnittstellen<text:tab/> </text:p>
            </text:list-item>
          </text:list>
        </text:list-item>
        <text:list-item>
          <text:p text:style-name="P3">Installation und Systemvoraussetzungen – Server </text:p>
          <text:list>
            <text:list-item>
              <text:p text:style-name="P3">Nicht-Standard Betriebssystem-Parameter </text:p>
            </text:list-item>
            <text:list-item>
              <text:p text:style-name="P3">Filesystem</text:p>
            </text:list-item>
            <text:list-item>
              <text:p text:style-name="P3">Nicht-Standard Datenbank Parameter </text:p>
            </text:list-item>
            <text:list-item>
              <text:p text:style-name="P3">Andere Software von Drittanbietern (3rd Party Tools) </text:p>
            </text:list-item>
            <text:list-item>
              <text:p text:style-name="P3">Installation der Anwendung </text:p>
            </text:list-item>
            <text:list-item>
              <text:p text:style-name="P3">Erstmalige Konfiguration </text:p>
            </text:list-item>
          </text:list>
        </text:list-item>
        <text:list-item>
          <text:p text:style-name="P3">Installation und Systemvoraussetzungen – Client </text:p>
          <text:list>
            <text:list-item>
              <text:p text:style-name="P3">Anforderungen an die Client-Hardware </text:p>
            </text:list-item>
            <text:list-item>
              <text:p text:style-name="P3">Freigegebene Betriebssysteme und Version</text:p>
            </text:list-item>
            <text:list-item>
              <text:p text:style-name="P3">Software von Drittanbietern, die am Client benötigt wird </text:p>
            </text:list-item>
            <text:list-item>
              <text:p text:style-name="P3">Nicht-Standard Betriebssystem-Parameter </text:p>
            </text:list-item>
            <text:list-item>
              <text:p text:style-name="P3">Installationsvorgang</text:p>
            </text:list-item>
            <text:list-item>
              <text:p text:style-name="P3">Erstmalige Konfiguration </text:p>
            </text:list-item>
            <text:list-item>
              <text:p text:style-name="P3">Konfigurationsänderungen </text:p>
            </text:list-item>
          </text:list>
        </text:list-item>
        <text:list-item>
          <text:p text:style-name="P3">Überblick der installierten Entwicklungs-, Test- und Produktionsumgebungen </text:p>
          <text:list>
            <text:list-item>
              <text:p text:style-name="P3">Schnittstellen-Konfiguration </text:p>
            </text:list-item>
          </text:list>
        </text:list-item>
        <text:list-item>
          <text:p text:style-name="P3">Aufnahme und Unterbrechung des Betriebes </text:p>
          <text:list>
            <text:list-item>
              <text:p text:style-name="P3"><text:soft-page-break/>Erstmalige Aufnahme des Betriebes<text:tab/> </text:p>
            </text:list-item>
            <text:list-item>
              <text:p text:style-name="P3">Normales Startup und Shutdown<text:tab/> </text:p>
            </text:list-item>
            <text:list-item>
              <text:p text:style-name="P3">Geplante Betriebsunterbrechung (Shutdown und Neustart)<text:tab/> </text:p>
            </text:list-item>
            <text:list-item>
              <text:p text:style-name="P3">Ungeplante Betriebsunterbrechung (Absturz)</text:p>
            </text:list-item>
          </text:list>
        </text:list-item>
        <text:list-item>
          <text:p text:style-name="P3">Der laufende Betrieb </text:p>
          <text:list>
            <text:list-item>
              <text:p text:style-name="P3">Der tägliche Betriebsplan </text:p>
            </text:list-item>
            <text:list-item>
              <text:p text:style-name="P3">Der monatliche Betriebsplan</text:p>
            </text:list-item>
            <text:list-item>
              <text:p text:style-name="P3">Benutzerverwaltung (Usermanagement)</text:p>
            </text:list-item>
            <text:list-item>
              <text:p text:style-name="P3">Beschreibung der dauernden und zeitgesteuerten Hintergrund-Prozesse (permanent background processes) einschließlich jener von Ziel- und Quellensystemen. </text:p>
            </text:list-item>
            <text:list-item>
              <text:p text:style-name="P3">Tägliche, wöchentliche, monatliche und andere wiederkehrenden Pflichten und Aufgaben </text:p>
            </text:list-item>
            <text:list-item>
              <text:p text:style-name="P3">Datensicherung </text:p>
            </text:list-item>
            <text:list-item>
              <text:p text:style-name="P3">Überwachung, Fehlersuche, Fehlerbehebung und Eskalation </text:p>
            </text:list-item>
          </text:list>
        </text:list-item>
        <text:list-item>
          <text:p text:style-name="P3">Leistungskennziffern - Performance Indikatoren (PI´s, KPI´s) </text:p>
          <text:list>
            <text:list-item>
              <text:p text:style-name="P3">Anwendungsbezogene Leistungskennziffern – Server </text:p>
            </text:list-item>
            <text:list-item>
              <text:p text:style-name="P3">Leistungskennziffern – Client</text:p>
            </text:list-item>
          </text:list>
        </text:list-item>
        <text:list-item>
          <text:p text:style-name="P3">Bekannte Beschränkungen</text:p>
          <text:list>
            <text:list-item>
              <text:p text:style-name="P3">Funktionale Beschränkungen </text:p>
            </text:list-item>
            <text:list-item>
              <text:p text:style-name="P3">Technische Beschränkungen </text:p>
            </text:list-item>
            <text:list-item>
              <text:p text:style-name="P3">Kapazitätsbezogene Beschränkungen </text:p>
            </text:list-item>
          </text:list>
        </text:list-item>
        <text:list-item>
          <text:p text:style-name="P3">Archivierung und Löschen von Daten </text:p>
          <text:list>
            <text:list-item>
              <text:p text:style-name="P3">Bewegungsdaten (Stark wachsende Daten)<text:tab/> </text:p>
            </text:list-item>
            <text:list-item>
              <text:p text:style-name="P3">Stammdaten (Langsam wachsende Daten) </text:p>
            </text:list-item>
            <text:list-item>
              <text:p text:style-name="P3">Log-Dateien und Fehler-Dateien </text:p>
            </text:list-item>
            <text:list-item>
              <text:p text:style-name="P3">Kapazitätsmanagement </text:p>
            </text:list-item>
            <text:list-item>
              <text:p text:style-name="P3">Kapazitätsaufzeichnung und Überwachung </text:p>
            </text:list-item>
            <text:list-item>
              <text:p text:style-name="P3">Regelmäßiger Review der Kapazitätsnutzung </text:p>
            </text:list-item>
            <text:list-item>
              <text:p text:style-name="P3">Korrigierendes Eingreifen um Fehlnutzung zu beseitigen </text:p>
            </text:list-item>
            <text:list-item>
              <text:p text:style-name="P3">Kapazitätsplanung </text:p>
            </text:list-item>
          </text:list>
        </text:list-item>
        <text:list-item>
          <text:p text:style-name="P3">Anhänge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DejaVu Sans" svg:font-family="'DejaVu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10T13:28:17</meta:creation-date>
    <meta:editing-duration>P0D</meta:editing-duration>
    <meta:editing-cycles>1</meta:editing-cycles>
    <meta:generator>LibreOffice/3.6$Linux_x86 LibreOffice_project/360m1$Build-2</meta:generator>
    <dc:title>Hilfsmittel zum Baustein Speicherlösungen / Cloud Storage: Mustergliederung eines Betriebshandbuches</dc:title>
    <meta:document-statistic meta:table-count="0" meta:image-count="0" meta:object-count="0" meta:page-count="2" meta:paragraph-count="63" meta:word-count="294" meta:character-count="2566" meta:non-whitespace-character-count="2339"/>
  </office:meta>
</office:document-meta>
</file>